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g.v. Besluit uniforme saneringen: Brugstraat 16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maart 2019 van Stamhuis Interbuild Management B.V. een melding ‘Besluit uniforme saneringen’, categorie immobiel, ontvangen voor de uitvoering van een bodemsanering aan de Brugstraat 16A te Groningen. Dit ten behoeve van de realisatie van de geplande uitbreiding van het aanwezige winkelgebouw.</text:p>
            <text:p text:style-name="last-al">Indien de melding voldoet, kan Stamhuis Interbuild Management B.V. vanaf 5 april 2019 beginnen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42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2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2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o.g.v. Besluit uniforme saneringen: Brugstraat 16A te Gr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427</meta:user-defined>
    <meta:user-defined meta:name="OVERHEIDop.GmbID/DC.identifier">gmb-2019-574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X 16</meta:user-defined>
    <meta:user-defined meta:name="OVERHEIDop.woonplaats">Groningen</meta:user-defined>
    <meta:user-defined meta:name="OVERHEIDop.straatnaam">Bru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76 581741</meta:user-defined>
    <meta:user-defined meta:name="OVERHEIDop.versieInformatie"/>
  </office:meta>
</office:document-meta>
</file>