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souterrain, Varkensstraat 3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0874</text:p>
            <text:p text:style-name="common-al">OLO-nummer: 4181131</text:p>
            <text:p text:style-name="common-al">Datum indiening: 27 februari 2019</text:p>
            <text:p text:style-name="common-al">Omschrijving: uitbreiding souterrain</text:p>
            <text:p text:style-name="common-al">Adres: Varkensstraat 30A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426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426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uitbreiding souterrain, Varkensstraat 3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426</meta:user-defined>
    <meta:user-defined meta:name="OVERHEIDop.GmbID/DC.identifier">gmb-2019-57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30</meta:user-defined>
    <meta:user-defined meta:name="OVERHEIDop.woonplaats">Arnhem</meta:user-defined>
    <meta:user-defined meta:name="OVERHEIDop.straatnaam">Varken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20 443842</meta:user-defined>
    <meta:user-defined meta:name="OVERHEIDop.versieInformatie"/>
  </office:meta>
</office:document-meta>
</file>