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nbos 9 te MEERLO, aangevraagde melding activiteitenbesluit 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in het kader van het Activiteitenbelsuit voor het veranderen van het be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42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nbos 9 te MEERLO, aangevraagde melding activiteitenbesluit 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7425</meta:user-defined>
    <meta:user-defined meta:name="OVERHEIDop.GmbID/DC.identifier">gmb-2019-57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135 391842</meta:user-defined>
    <meta:user-defined meta:name="OVERHEIDop.versieInformatie"/>
  </office:meta>
</office:document-meta>
</file>