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bullet text:bullet-char="*" text:level="1">
        <style:list-level-properties text:min-label-width="10mm"/>
      </text:list-level-style-bullet>
    </text:list-style>
    <text:list-style style:name="id1-3-2-1-1-21-2-3-1">
      <text:list-level-style-bullet text:bullet-char="*" text:level="1">
        <style:list-level-properties text:min-label-width="10mm"/>
      </text:list-level-style-bullet>
    </text:list-style>
    <text:list-style style:name="id1-3-2-1-1-21-2-3-2">
      <text:list-level-style-bullet text:bullet-char="*" text:level="1">
        <style:list-level-properties text:min-label-width="10mm"/>
      </text:list-level-style-bullet>
    </text:list-style>
    <text:list-style style:name="id1-3-2-1-1-21-2-3-3">
      <text:list-level-style-bullet text:bullet-char="*" text:level="1">
        <style:list-level-properties text:min-label-width="10mm"/>
      </text:list-level-style-bullet>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vraag omgevingsvergunning, het verbouwen van een bovenwoning en cafe tot  appartementen, Anthoniedijk 1 te Utrecht, HZ_WABO-19-06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hebben wij onderstaande aanvraag  gepubliceerd:</text:p>
            <text:p text:style-name="common-al"/>
            <text:p text:style-name="common-al">Anthoniedijk 1 te Utrecht</text:p>
            <text:p text:style-name="common-al">HZ_WABO-19-06030</text:p>
            <text:p text:style-name="common-al">Toelichting: het verbouwen van een bovenwoning en cafe tot appartementen</text:p>
            <text:p text:style-name="common-al">Datum ontvangst aanvraag: 23 februari 2019</text:p>
            <text:p text:style-name="common-al"/>
            <text:p text:style-name="common-al">Dit had moeten zijn:</text:p>
            <text:p text:style-name="common-al"/>
            <text:p text:style-name="common-al">Anthoniedijk 1 te Utrecht</text:p>
            <text:p text:style-name="common-al">HZ_WABO-19-06030</text:p>
            <text:p text:style-name="common-al">Toelichting: <text:span text:style-name="nadrukvet">het verbouwen (transformeren) van een café op de begande grond tot drie appartementen</text:span></text:p>
            <text:p text:style-name="common-al">Datum ontvangst aanvraag: 23 februari 2019</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p text:style-name="common-al"/>
            <text:list text:style-name="id1-3-2-1-1-21">
              <text:list-item text:style-override="id1-3-2-1-1-21-1">
                <text:number>1.</text:number>
                <text:p text:style-name="al">Kijk op deze  webpagina in de linker kolom of er bijlagen staan die u wilt inzien.</text:p>
              </text:list-item>
              <text:list-item text:style-override="id1-3-2-1-1-21-2">
                <text:number>2.</text:number>
                <text:p text:style-name="al">E-mail naar  bekendmakingen@utrecht.nl de volgende gegevens:</text:p>
                <text:list text:style-name="id1-3-2-1-1-21-2-3">
                  <text:list-item text:style-override="id1-3-2-1-1-21-2-3-1">
                    <text:number>*</text:number>
                    <text:p text:style-name="al"> het kenmerk van  deze aanvraag,</text:p>
                  </text:list-item>
                  <text:list-item text:style-override="id1-3-2-1-1-21-2-3-2">
                    <text:number>*</text:number>
                    <text:p text:style-name="al">uw naam, adres en  telefoonnummer,</text:p>
                  </text:list-item>
                  <text:list-item text:style-override="id1-3-2-1-1-21-2-3-3">
                    <text:number>*</text:number>
                    <text:p text:style-name="al">en welke  informatie u wilt inzien.</text:p>
                  </text:list-item>
                </text:list>
              </text:list-item>
            </text:list>
            <text:p text:style-name="common-al">Wij e-mailen u dan de juiste stukken.</text:p>
            <text:p text:style-name="last-al"/>
            <text:list text:style-name="id1-3-2-1-1-24">
              <text:list-item text:style-override="id1-3-2-1-1-24-1">
                <text:number>3.</text:number>
                <text:p text:style-name="al">  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42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2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2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het verbouwen van een bovenwoning en cafe tot  appartementen, Anthoniedijk 1 te Utrecht, HZ_WABO-19-060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421</meta:user-defined>
    <meta:user-defined meta:name="OVERHEIDop.GmbID/DC.identifier">gmb-2019-57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XC 1</meta:user-defined>
    <meta:user-defined meta:name="OVERHEIDop.woonplaats">Utrecht</meta:user-defined>
    <meta:user-defined meta:name="OVERHEIDop.straatnaam">Anthoniedijk</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42 457490</meta:user-defined>
    <meta:user-defined meta:name="OVERHEIDop.versieInformatie"/>
  </office:meta>
</office:document-meta>
</file>