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casco verbouwen van de begane grond - het vernieuwen van het glas in de voorgevelpui, Zwan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071</text:p>
            <text:p text:style-name="common-al">OLO-nummer: 4245737</text:p>
            <text:p text:style-name="common-al">Datum indiening: 28 februari 2019</text:p>
            <text:p text:style-name="common-al">Omschrijving: het casco verbouwen van de begane grond - het vernieuwen van het glas in de voorgevelpui</text:p>
            <text:p text:style-name="common-al">Adres: Zwanenstraat 15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casco verbouwen van de begane grond - het vernieuwen van het glas in de voorgevelpui, Zwan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20</meta:user-defined>
    <meta:user-defined meta:name="OVERHEIDop.GmbID/DC.identifier">gmb-2019-5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D 15</meta:user-defined>
    <meta:user-defined meta:name="OVERHEIDop.woonplaats">Arnhem</meta:user-defined>
    <meta:user-defined meta:name="OVERHEIDop.straatnaam">Zwan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4 443786</meta:user-defined>
    <meta:user-defined meta:name="OVERHEIDop.versieInformatie"/>
  </office:meta>
</office:document-meta>
</file>