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Van Brakellaan 89 (plaatsen 1 dakkapel); 517786; 21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Van Brakellaan 89 (plaatsen 1 dakkapel); 517786; datum verlenging 8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41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18</meta:user-defined>
    <meta:user-defined meta:name="OVERHEIDop.GmbID/DC.identifier">gmb-2019-57418</meta:user-defined>
    <meta:user-defined meta:name="OVERHEIDop.referentienummer">517786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