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ppen 2 douglas sparren, Kemperbergerweg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813</text:p>
            <text:p text:style-name="common-al">OLO-nummer: 4241005</text:p>
            <text:p text:style-name="common-al">Datum indiening: 26 februari 2019</text:p>
            <text:p text:style-name="common-al">Omschrijving: aanvraag kappen 2 douglas sparren</text:p>
            <text:p text:style-name="common-al">Adres: Kemperbergerweg 91A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kappen 2 douglas sparren, Kemperbergerweg 9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17</meta:user-defined>
    <meta:user-defined meta:name="OVERHEIDop.GmbID/DC.identifier">gmb-2019-5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N 91a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77 446964</meta:user-defined>
    <meta:user-defined meta:name="OVERHEIDop.versieInformatie"/>
  </office:meta>
</office:document-meta>
</file>