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bevestigingspunt voor hangverlichting, Spijkerlaan 43a en 4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713</text:p>
            <text:p text:style-name="common-al">OLO-nummer: 4225917</text:p>
            <text:p text:style-name="common-al">Datum indiening: 20 februari 2019</text:p>
            <text:p text:style-name="common-al">Omschrijving: het maken van een bevestigingspunt voor hangverlichting</text:p>
            <text:p text:style-name="common-al">Adres: Spijkerlaan 43a en 43B 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1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maken van een bevestigingspunt voor hangverlichting, Spijkerlaan 43a en 4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15</meta:user-defined>
    <meta:user-defined meta:name="OVERHEIDop.GmbID/DC.identifier">gmb-2019-5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43a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83 444064</meta:user-defined>
    <meta:user-defined meta:name="OVERHEIDop.versieInformatie"/>
  </office:meta>
</office:document-meta>
</file>