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19 een besluit genomen op de aanvraag met zaaknummer SXO-20190242 voor een evenementenvergunning voorwielerronde en kermis centrum Lekkerkerk 29-05-2019 t/m 01-06-2019 op locatie centrum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41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1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1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centrum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413</meta:user-defined>
    <meta:user-defined meta:name="OVERHEIDop.GmbID/DC.identifier">gmb-2019-57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681.94 434523.62</meta:user-defined>
    <meta:user-defined meta:name="OVERHEIDop.versieInformatie"/>
  </office:meta>
</office:document-meta>
</file>