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aten vervallen klantruimte, nieuwe middenspanningsruimte MS. tbv nieuwbouw aanleggen LS en MS, Sylv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616</text:p>
            <text:p text:style-name="common-al">OLO-nummer: 4236145</text:p>
            <text:p text:style-name="common-al">Datum indiening: 25 februari 2019</text:p>
            <text:p text:style-name="common-al">Omschrijving: laten vervallen klantruimte, nieuwe middenspanningsruimte MS. tbv nieuwbouw aanleggen LS en MS</text:p>
            <text:p text:style-name="common-al">Adres: Sylvalaan 1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0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aten vervallen klantruimte, nieuwe middenspanningsruimte MS. tbv nieuwbouw aanleggen LS en MS, Sylv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09</meta:user-defined>
    <meta:user-defined meta:name="OVERHEIDop.GmbID/DC.identifier">gmb-2019-5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A 1</meta:user-defined>
    <meta:user-defined meta:name="OVERHEIDop.woonplaats">Arnhem</meta:user-defined>
    <meta:user-defined meta:name="OVERHEIDop.straatnaam">Sylv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62 446453</meta:user-defined>
    <meta:user-defined meta:name="OVERHEIDop.versieInformatie"/>
  </office:meta>
</office:document-meta>
</file>