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Adriaan Dorsmanstraat 16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9041288, Adriaan Dorsmanstraat 16 te Noordwijk, het verwijderen van een oude dakkapel en het plaatsen van nieuwe dakkapel, 01-03-2019</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7406</text:span><text:line-break/><text:date style:data-style-name="dag" text:fixed="true" text:date-value="2019-03-12"/><text:line-break/><text:date style:data-style-name="jaar" text:fixed="true" text:date-value="2019-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406</text:span><text:date style:data-style-name="nicedate" text:fixed="true" text:date-value="2019-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406</text:span><text:date style:data-style-name="nicedate" text:fixed="true" text:date-value="2019-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Adriaan Dorsmanstraat 16 te Noord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2</meta:user-defined>
    <meta:user-defined meta:name="OVERHEIDop.publicationIssue">57406</meta:user-defined>
    <meta:user-defined meta:name="OVERHEIDop.GmbID/DC.identifier">gmb-2019-57406</meta:user-defined>
    <meta:user-defined meta:name="OVERHEID.TaxonomieBeleidsagenda/OVERHEID.category">Huisvesting | Organisatie en beleid</meta:user-defined>
    <meta:user-defined meta:name="OVERHEIDop.referentienummer">2019041288</meta:user-defined>
    <meta:user-defined meta:name="DCTERMS.abstract">het verwijderen van een oude dakkapel en het plaatsen van nieuwe dakkapel, 01-03-2019</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2XD 16</meta:user-defined>
    <meta:user-defined meta:name="OVERHEIDop.woonplaats">Noordwijk</meta:user-defined>
    <meta:user-defined meta:name="OVERHEIDop.straatnaam">Adriaan Dorsmanstraat</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90786 473811</meta:user-defined>
    <meta:user-defined meta:name="OVERHEIDop.versieInformatie"/>
  </office:meta>
</office:document-meta>
</file>