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L, perceelnummer 1977 te Oosterhout</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het realiseren van een calamiteitenontsluiting op locatie kadastraal bekend gemeente Valburg, sectie L, perceelnummer 1977 te Oosterhout. De aanvraag is geregistreerd onder zaaknummer HOV-19-0466. De aanvraag betreft:</text:p>
            <text:list text:style-name="id1-3-2-1-1-2">
              <text:list-item text:style-override="id1-3-2-1-1-2-1">
                <text:number>•</text:number>
                <text:p text:style-name="al">Aanleg (Uitvoeren werk of werkzaamheid)</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40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0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0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astraal bekend gemeente Valburg, sectie L, perceelnummer 1977 te Oost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57405</meta:user-defined>
    <meta:user-defined meta:name="OVERHEIDop.GmbID/DC.identifier">gmb-2019-57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BT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322.2 432307.71</meta:user-defined>
    <meta:user-defined meta:name="OVERHEIDop.versieInformatie"/>
  </office:meta>
</office:document-meta>
</file>