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okter W. Nijestraat 75, 2064 XB, plaatsen van hekwerken, 06-03-2019, zaaknummer 2991436, olonummer 4258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Dokter W. Nijestraat 75, 2064 XB, plaatsen van hekwerken, 06-03-2019, zaaknummer 2991436, olonummer 42582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03</meta:user-defined>
    <meta:user-defined meta:name="OVERHEIDop.GmbID/DC.identifier">gmb-2019-57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XB</meta:user-defined>
    <meta:user-defined meta:name="OVERHEIDop.woonplaats">Spaarndam</meta:user-defined>
    <meta:user-defined meta:name="OVERHEIDop.straatnaam">Dokter w. Nij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18 492061</meta:user-defined>
    <meta:user-defined meta:name="OVERHEIDop.versieInformatie"/>
  </office:meta>
</office:document-meta>
</file>