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n aansluiten nieuwe transformatorruimte, Utrechtseweg 310 R42, Klingelbeek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321</text:p>
            <text:p text:style-name="common-al">OLO-nummer: 4228481</text:p>
            <text:p text:style-name="common-al">Datum indiening: 21 februari 2019</text:p>
            <text:p text:style-name="common-al">Omschrijving: plaatsen en aansluiten nieuwe transformatorruimte</text:p>
            <text:p text:style-name="common-al">Adres: Utrechtseweg 310 R42, Klingelbeekseweg 106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0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0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n aansluiten nieuwe transformatorruimte, Utrechtseweg 310 R42, Klingelbeeks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02</meta:user-defined>
    <meta:user-defined meta:name="OVERHEIDop.GmbID/DC.identifier">gmb-2019-5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K 14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545 444281</meta:user-defined>
    <meta:user-defined meta:name="OVERHEIDop.versieInformatie"/>
  </office:meta>
</office:document-meta>
</file>