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kavel HLM03 AI 826, plaatsen van een periferiehek op het dak van de BC-corridor rondom de installatieruimtes, 06-03-2019, zaaknummer 2991574, olonummer 425846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7400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400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400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Schiphol, kavel HLM03 AI 826, plaatsen van een periferiehek op het dak van de BC-corridor rondom de installatieruimtes, 06-03-2019, zaaknummer 2991574, olonummer 425846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7400</meta:user-defined>
    <meta:user-defined meta:name="OVERHEIDop.GmbID/DC.identifier">gmb-2019-574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18CE</meta:user-defined>
    <meta:user-defined meta:name="OVERHEIDop.woonplaats">Schiphol</meta:user-defined>
    <meta:user-defined meta:name="OVERHEIDop.straatnaam">Havenmeester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2213 479794</meta:user-defined>
    <meta:user-defined meta:name="OVERHEIDop.versieInformatie"/>
  </office:meta>
</office:document-meta>
</file>