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49A, Nibbixwoud wee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ssenvloer </text:p>
            <text:p text:style-name="common-al">met ontvangstdatum 19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verspoor 49A, Nibbixwoud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74</meta:user-defined>
    <meta:user-defined meta:name="OVERHEIDop.GmbID/DC.identifier">gmb-2019-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64l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23 522516</meta:user-defined>
    <meta:user-defined meta:name="OVERHEIDop.versieInformatie"/>
  </office:meta>
</office:document-meta>
</file>