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22 grondgebonden woningen, Schuytgraaf veld 3 blok 9 bwnrs: 1 t/m 22 Kad. sect: AF nr: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146</text:p>
            <text:p text:style-name="common-al">OLO-nummer: 4226455</text:p>
            <text:p text:style-name="common-al">Datum indiening: 1 maart 2019</text:p>
            <text:p text:style-name="common-al">Omschrijving: nieuwbouw van 22 grondgebonden woningen</text:p>
            <text:p text:style-name="common-al">Adres: Schuytgraaf veld 3 blok 9 bwnrs: 1 t/m 22 Kad. sect: AF nr: 45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22 grondgebonden woningen, Schuytgraaf veld 3 blok 9 bwnrs: 1 t/m 22 Kad. sect: AF nr: 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99</meta:user-defined>
    <meta:user-defined meta:name="OVERHEIDop.GmbID/DC.identifier">gmb-2019-5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