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anitaire voorziening op het perceel Sterrebo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19 heeft het college van burgemeester en wethouders van de gemeente Dalfsen een aanvraag ontvangen voor het bouwen van een sanitaire voorziening op het perceel Sterrebosweg 4 in Dalfsen. De aanvraag is geregistreerd onder zaaknummer Z/19/59848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39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anitaire voorziening op het perceel Sterrebo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98</meta:user-defined>
    <meta:user-defined meta:name="OVERHEIDop.GmbID/DC.identifier">gmb-2019-57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G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92 498957</meta:user-defined>
    <meta:user-defined meta:name="OVERHEID.EPSG28992/DC.spatial">214509.39 498969.05</meta:user-defined>
    <meta:user-defined meta:name="OVERHEIDop.versieInformatie"/>
  </office:meta>
</office:document-meta>
</file>