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sterschelde 10, 2134 VX, verwijderen van een draagmuur, 06-03-2019, zaaknummer 2991791, olonummer 4258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9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9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esterschelde 10, 2134 VX, verwijderen van een draagmuur, 06-03-2019, zaaknummer 2991791, olonummer 42586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97</meta:user-defined>
    <meta:user-defined meta:name="OVERHEIDop.GmbID/DC.identifier">gmb-2019-57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10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90 480179</meta:user-defined>
    <meta:user-defined meta:name="OVERHEIDop.versieInformatie"/>
  </office:meta>
</office:document-meta>
</file>