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63, 2131 AL, wijzigen van het gebruik van het pand (tijdelijk huisvesten van arbeidsmigranten), 06-03-2019, zaaknummer 2992015, olonummer 4235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9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.C. Beetslaan 163, 2131 AL, wijzigen van het gebruik van het pand (tijdelijk huisvesten van arbeidsmigranten), 06-03-2019, zaaknummer 2992015, olonummer 4235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94</meta:user-defined>
    <meta:user-defined meta:name="OVERHEIDop.GmbID/DC.identifier">gmb-2019-5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L 163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2 480976</meta:user-defined>
    <meta:user-defined meta:name="OVERHEIDop.versieInformatie"/>
  </office:meta>
</office:document-meta>
</file>