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tjesweg ong., Horst, aangevraagde omgevingsvergunning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39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tjesweg ong., Horst, aangevraagde omgevingsvergunning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393</meta:user-defined>
    <meta:user-defined meta:name="OVERHEIDop.GmbID/DC.identifier">gmb-2019-5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N 2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97.45 385388.85</meta:user-defined>
    <meta:user-defined meta:name="OVERHEIDop.versieInformatie"/>
  </office:meta>
</office:document-meta>
</file>