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irkholm 28, 2133 CE, legaliseren van een schuur en een overkapping, 06-03-2019, zaaknummer 2992003, olonummer 42597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392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9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9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Birkholm 28, 2133 CE, legaliseren van een schuur en een overkapping, 06-03-2019, zaaknummer 2992003, olonummer 425976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392</meta:user-defined>
    <meta:user-defined meta:name="OVERHEIDop.GmbID/DC.identifier">gmb-2019-573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CE 28</meta:user-defined>
    <meta:user-defined meta:name="OVERHEIDop.woonplaats">Hoofddorp</meta:user-defined>
    <meta:user-defined meta:name="OVERHEIDop.straatnaam">Birkholm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925 480090</meta:user-defined>
    <meta:user-defined meta:name="OVERHEIDop.versieInformatie"/>
  </office:meta>
</office:document-meta>
</file>