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Rhienderstein 50, 2151 HK, plaatsen van twee kozijnen in de voorgevel van de woning, 05-03-2019, zaaknummer 2989537, olonummer 4255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8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8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8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Nieuw-Vennep, Rhienderstein 50, 2151 HK, plaatsen van twee kozijnen in de voorgevel van de woning, 05-03-2019, zaaknummer 2989537, olonummer 42552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89</meta:user-defined>
    <meta:user-defined meta:name="OVERHEIDop.GmbID/DC.identifier">gmb-2019-57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HK 50</meta:user-defined>
    <meta:user-defined meta:name="OVERHEIDop.woonplaats">Nieuw-Vennep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37 476259</meta:user-defined>
    <meta:user-defined meta:name="OVERHEIDop.versieInformatie"/>
  </office:meta>
</office:document-meta>
</file>