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uurtje met veranda op het perceel Trechterbeker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19 heeft het college van burgemeester en wethouders van de gemeente Dalfsen een aanvraag ontvangen voor het bouwen van een schuurtje met veranda op het perceel Trechterbeker 3 in Dalfsen. De aanvraag is geregistreerd onder zaaknummer Z/19/59847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38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8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8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uurtje met veranda op het perceel Trechterbeker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86</meta:user-defined>
    <meta:user-defined meta:name="OVERHEIDop.GmbID/DC.identifier">gmb-2019-57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2ZB 2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9.48 503244.61</meta:user-defined>
    <meta:user-defined meta:name="OVERHEID.EPSG28992/DC.spatial">215449.91 503235.53</meta:user-defined>
    <meta:user-defined meta:name="OVERHEIDop.versieInformatie"/>
  </office:meta>
</office:document-meta>
</file>