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2 vrijstaande recreatiewoningen ter vervanging van 2 vergunde, maar nog niet gebouwde, geschakelde recreatiwoningen op de locatie De Wielen 59 en 62, 1744 KS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72</text:p>
            <text:p text:style-name="common-al">
            <text:span text:style-name="nadrukvet">Besluitdatum:</text:span> 8 maart 2019</text:p>
            <text:p text:style-name="common-al">
            <text:span text:style-name="nadrukvet">Besluit:</text:span> verleende vergunning</text:p>
            <text:p text:style-name="common-al">
            <text:span text:style-name="nadrukvet">Locatie:</text:span> De Wielen 59 en 62, 1744 KS in Sint Maarten</text:p>
            <text:p text:style-name="common-al">
            <text:span text:style-name="nadrukvet">Omschrijving:</text:span> het bouwen van 2 vrijstaande recreatiewoningen ter vervanging van 2 vergunde, maar nog niet gebouwde, geschakelde recreatiwoning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9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38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8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8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2 vrijstaande recreatiewoningen ter vervanging van 2 vergunde, maar nog niet gebouwde, geschakelde recreatiwoningen op de locatie De Wielen 59 en 62, 1744 KS in Sint Maar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385</meta:user-defined>
    <meta:user-defined meta:name="OVERHEIDop.GmbID/DC.identifier">gmb-2019-57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KS 59</meta:user-defined>
    <meta:user-defined meta:name="OVERHEID.PostcodeHuisnummer/OVERHEIDop.postcodeHuisnummer">1744KS 6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180.19 531563.32</meta:user-defined>
    <meta:user-defined meta:name="OVERHEID.EPSG28992/DC.spatial">112192.5 531565.59</meta:user-defined>
    <meta:user-defined meta:name="OVERHEIDop.versieInformatie"/>
  </office:meta>
</office:document-meta>
</file>