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Molenakkers 48 en 50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97</text:p>
            <text:p text:style-name="common-al">Meldingsdatum: 1 maart 2019</text:p>
            <text:p text:style-name="common-al">Omschrijving: Molenakkers 48 en 50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37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7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Molenakkers 48 en 50 in Bergeijk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77</meta:user-defined>
    <meta:user-defined meta:name="OVERHEIDop.GmbID/DC.identifier">gmb-2019-57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LE 48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554 370096</meta:user-defined>
    <meta:user-defined meta:name="OVERHEID.EPSG28992/DC.spatial">152538 370087</meta:user-defined>
    <meta:user-defined meta:name="OVERHEIDop.versieInformatie"/>
  </office:meta>
</office:document-meta>
</file>