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sewaard 1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0</text:span>
          </text:p>
            <text:p text:style-name="common-al">Gemeente Amstelveen heeft op 7 maart 2019 een aanvraag omgevingsvergunning ontvangen voor het plaatsen van een fietsenstalling bij het kinderdagcentrum. De locatie is Hoeksewaard 1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oeksewaard 1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74</meta:user-defined>
    <meta:user-defined meta:name="OVERHEIDop.GmbID/DC.identifier">gmb-2019-5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.28 481474.96</meta:user-defined>
    <meta:user-defined meta:name="OVERHEIDop.versieInformatie"/>
  </office:meta>
</office:document-meta>
</file>