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K, perceelnummer 6894 (Spoorallee ongenummerd) te Elst</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het realiseren van 4 bedrijfsunits en het aanleggen van 2 inritten op locatie kadastraal bekend gemeente Elst, sectie K, perceelnummer 6894 (Spoorallee ongenummerd) te Elst. De aanvraag is geregistreerd onder zaaknummer HOV-19-046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37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7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7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al bekend gemeente Elst, sectie K, perceelnummer 6894 (Spoorallee ongenummerd)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7373</meta:user-defined>
    <meta:user-defined meta:name="OVERHEIDop.GmbID/DC.identifier">gmb-2019-57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BP 18b</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74.22 435985.6</meta:user-defined>
    <meta:user-defined meta:name="OVERHEIDop.versieInformatie"/>
  </office:meta>
</office:document-meta>
</file>