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erard Doulaan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078</text:span>
          </text:p>
            <text:p text:style-name="common-al">Gemeente Amstelveen heeft op 1 maart 2019 een aanvraag omgevingsvergunning ontvangen voor het vervangen van de ramen. De locatie is Gerard Doulaan 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7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7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7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erard Doulaan 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72</meta:user-defined>
    <meta:user-defined meta:name="OVERHEIDop.GmbID/DC.identifier">gmb-2019-57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6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0.44 479732.46</meta:user-defined>
    <meta:user-defined meta:name="OVERHEIDop.versieInformatie"/>
  </office:meta>
</office:document-meta>
</file>