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ontvangen - Gerard Doulaan 82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19-013078</text:span>
          </text:p>
            <text:p text:style-name="common-al">Gemeente Amstelveen heeft op 1 maart 2019 een aanvraag omgevingsvergunning ontvangen voor het vervangen van de ramen. De locatie is Gerard Doulaan 82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57370</text:span><text:line-break/><text:date style:data-style-name="dag" text:fixed="true" text:date-value="2019-03-12"/><text:line-break/><text:date style:data-style-name="jaar" text:fixed="true" text:date-value="2019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7370</text:span><text:date style:data-style-name="nicedate" text:fixed="true" text:date-value="2019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7370</text:span><text:date style:data-style-name="nicedate" text:fixed="true" text:date-value="2019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mstelveen - aanvraag omgevingsvergunning ontvangen - Gerard Doulaan 82 in Amstel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12</meta:user-defined>
    <meta:user-defined meta:name="OVERHEIDop.publicationIssue">57370</meta:user-defined>
    <meta:user-defined meta:name="OVERHEIDop.GmbID/DC.identifier">gmb-2019-5737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1WT 68</meta:user-defined>
    <meta:user-defined meta:name="OVERHEIDgvop.Informatietype/DC.type">Beschikkingen | aanvraa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9370.44 479732.46</meta:user-defined>
    <meta:user-defined meta:name="OVERHEIDop.versieInformatie"/>
  </office:meta>
</office:document-meta>
</file>