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22 te Sint-Oedenrode</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Het Binneveld 22 te Sint-Oedenrode. De aanvraag is geregistreerd onder zaaknummer OV-2019-0172.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Binneveld 2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67</meta:user-defined>
    <meta:user-defined meta:name="OVERHEIDop.GmbID/DC.identifier">gmb-2019-57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D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573 399128</meta:user-defined>
    <meta:user-defined meta:name="OVERHEIDop.versieInformatie"/>
  </office:meta>
</office:document-meta>
</file>