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7 maart 2019 is een evenementenvergunning verleend aan Oranjevereniging Oranjegetrouw Nieuwpoort-Langerak voor het organiseren van een Oranjefeest vanaf woensdag 24 april 2019 tot en met vrijdag 3 mei 2019 (Artikel 2:25 Algemene Plaatselijke Verordening).</text:p>
            <text:p text:style-name="common-al">Locaties: In en rondom een te plaatsen feesttent op Het Hoofd en in de Vijverhof te Nieuwpoort.</text:p>
            <text:p text:style-name="common-al"/>
            <text:p text:style-name="common-al">Ook is een ontheffing verleend van het verbod ten aanzien van het verstrekken van zwak-alcoholhoudende drank tijdens bovengenoemd evenement.</text:p>
            <text:p text:style-name="common-al">Deze ontheffing is verleend aan mevrouw J.J. Jerphanion-Roest (Artikel 35 Drank- en Horecawet).</text:p>
            <text:p text:style-name="common-al"/>
            <text:p text:style-name="common-al">Daarnaast is toestemming gegeven voor het afsluiten en het eventueel instellen van een parkeerverbod gedurende de aubade op zaterdag 27 april voor een gedeelte van de Hoogstraat t.h.v. De Dam, waarbij het verkeer omgeleid wordt via de achterwegen Bij de Kerk en Bij de Waterschuur.</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36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6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6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363</meta:user-defined>
    <meta:user-defined meta:name="OVERHEIDop.GmbID/DC.identifier">gmb-2019-57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5AX</meta:user-defined>
    <meta:user-defined meta:name="OVERHEIDop.woonplaats">Nieuwpoort</meta:user-defined>
    <meta:user-defined meta:name="OVERHEIDop.straatnaam">Het Hoofd</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9340 438872</meta:user-defined>
    <meta:user-defined meta:name="OVERHEIDop.versieInformatie"/>
  </office:meta>
</office:document-meta>
</file>