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ectie E, perceelnummer 2720,  parkje Oud Zu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30m beschoeiing  door schottenbeschoeiing</text:p>
            <text:p text:style-name="common-al">Datum verzonden: 5 maart 2019</text:p>
            <text:p text:style-name="common-al">Dossiernummer: 181021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7359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359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359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ectie E, perceelnummer 2720,  parkje Oud Zui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7359</meta:user-defined>
    <meta:user-defined meta:name="OVERHEIDop.GmbID/DC.identifier">gmb-2019-57359</meta:user-defined>
    <meta:user-defined meta:name="OVERHEID.TaxonomieBeleidsagenda/OVERHEID.category">Ruimte en infrastructuur | Organisatie en beleid</meta:user-defined>
    <meta:user-defined meta:name="OVERHEIDop.referentienummer">1810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11AL</meta:user-defined>
    <meta:user-defined meta:name="OVERHEIDop.woonplaats">Oud Zuilen</meta:user-defined>
    <meta:user-defined meta:name="OVERHEIDop.straatnaam">Van Tuyllplantsoen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3255 460121</meta:user-defined>
    <meta:user-defined meta:name="OVERHEIDop.versieInformatie"/>
  </office:meta>
</office:document-meta>
</file>