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3 populieren, 2 abelen, 2 essen, het knotten van 2 wilgen en het  Verlengde Kerkweg 4 in Sebaldeburen</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Westerkwartier een aanvraag ontvangen voor het het kappen van 3 populieren, 2 abelen, 2 essen, het knotten van 2 wilgen en het  op locatie Verlengde Kerkweg 4 in Sebaldeburen. De aanvraag is geregistreerd onder zaaknummer Z20190071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5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5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5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kappen van 3 populieren, 2 abelen, 2 essen, het knotten van 2 wilgen en het  Verlengde Kerkweg 4 in Sebal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353</meta:user-defined>
    <meta:user-defined meta:name="OVERHEIDop.GmbID/DC.identifier">gmb-2019-5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2TG 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635 581011</meta:user-defined>
    <meta:user-defined meta:name="OVERHEIDop.versieInformatie"/>
  </office:meta>
</office:document-meta>
</file>