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anisvlietweg 7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anuari 2019 een besluit genomen op de aanvraag met zaaknummer <text:span text:style-name="nadrukvet">W-AOV180630 </text:span>voor het plaatsen van een tuinhuis op locatie <text:span text:style-name="nadrukvet">Canisvlietweg 7 in Zuiddorpe</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7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au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3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Canisvlietweg 7 Zuid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735</meta:user-defined>
    <meta:user-defined meta:name="OVERHEIDop.GmbID/DC.identifier">gmb-2019-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03.05 360720.68</meta:user-defined>
    <meta:user-defined meta:name="OVERHEIDop.versieInformatie"/>
  </office:meta>
</office:document-meta>
</file>