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utenseweg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maart 2019</text:p>
            <text:p text:style-name="common-al">Activiteit:  het bouwen van een agrarisch bedrijfsgebouw</text:p>
            <text:p text:style-name="common-al">WABO-Wabonummer: OV 660325</text:p>
            <text:p text:style-name="common-al">Datum ontvangst aanvraag: 6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34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utenseweg 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47</meta:user-defined>
    <meta:user-defined meta:name="OVERHEIDop.GmbID/DC.identifier">gmb-2019-573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J 8</meta:user-defined>
    <meta:user-defined meta:name="OVERHEIDop.woonplaats">Odijk</meta:user-defined>
    <meta:user-defined meta:name="OVERHEIDop.straatnaam">Houte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51 450027</meta:user-defined>
    <meta:user-defined meta:name="OVERHEIDop.versieInformatie"/>
  </office:meta>
</office:document-meta>
</file>