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festivalterrein aan de Westelijke Kanaalweg te Elsloo (A2018-356\SXO26508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56\SXO26508621, ingekomen op 18 december 2018 voor het houden van Conincx Pop op 6 juli 2019op hetfestivalterrein aan de Westelijke Kanaalwe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73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festivalterrein aan de Westelijke Kanaalweg te Elsloo (A2018-356\SXO265086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34</meta:user-defined>
    <meta:user-defined meta:name="OVERHEIDop.GmbID/DC.identifier">gmb-2019-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18.8 328921.72</meta:user-defined>
    <meta:user-defined meta:name="OVERHEIDop.versieInformatie"/>
  </office:meta>
</office:document-meta>
</file>