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Warden 38 en 44 gemeente Nuenen, Gerwen en Nederwetten, verleende omgevingsvergunning voor het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7</text:p>
            <text:p text:style-name="common-al">Omschrijving: het uitbreiden van de woningen</text:p>
            <text:p text:style-name="common-al">Datum verzonden: 7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33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Warden 38 en 44 gemeente Nuenen, Gerwen en Nederwetten, verleende omgevingsvergunning voor het uitbreiden van d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36</meta:user-defined>
    <meta:user-defined meta:name="OVERHEIDop.GmbID/DC.identifier">gmb-2019-57336</meta:user-defined>
    <meta:user-defined meta:name="OVERHEID.TaxonomieBeleidsagenda/OVERHEID.category">Ruimte en infrastructuur | Organisatie en beleid</meta:user-defined>
    <meta:user-defined meta:name="OVERHEIDop.referentienummer">2019.0476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38</meta:user-defined>
    <meta:user-defined meta:name="OVERHEIDop.woonplaats">Nuenen</meta:user-defined>
    <meta:user-defined meta:name="OVERHEIDop.straatnaam">Ter War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64 388639</meta:user-defined>
    <meta:user-defined meta:name="OVERHEIDop.versieInformatie"/>
  </office:meta>
</office:document-meta>
</file>