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straat 36G, 36H, 36K en 36L gemeente Nuenen, Gerwen en Nederwetten, verleende omgevingsvergunning voor het oprichten van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64</text:p>
            <text:p text:style-name="common-al">Omschrijving: het oprichten van 4 woningen</text:p>
            <text:p text:style-name="common-al">Datum verzonden: 7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33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straat 36G, 36H, 36K en 36L gemeente Nuenen, Gerwen en Nederwetten, verleende omgevingsvergunning voor het oprichten van 4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32</meta:user-defined>
    <meta:user-defined meta:name="OVERHEIDop.GmbID/DC.identifier">gmb-2019-57332</meta:user-defined>
    <meta:user-defined meta:name="OVERHEID.TaxonomieBeleidsagenda/OVERHEID.category">Ruimte en infrastructuur | Organisatie en beleid</meta:user-defined>
    <meta:user-defined meta:name="OVERHEIDop.referentienummer">2019.0467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NA 36</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56 387347</meta:user-defined>
    <meta:user-defined meta:name="OVERHEID.EPSG28992/DC.spatial">167156 387347</meta:user-defined>
    <meta:user-defined meta:name="OVERHEIDop.versieInformatie"/>
  </office:meta>
</office:document-meta>
</file>