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anenweg 7 in Saasveld: ontheffing stookverbod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nenweg 7 in Saasveld</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anenweg 7 in Saasveld: ontheffing stookverbod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331</meta:user-defined>
    <meta:user-defined meta:name="OVERHEIDop.GmbID/DC.identifier">gmb-2019-57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H 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90 481860</meta:user-defined>
    <meta:user-defined meta:name="OVERHEIDop.versieInformatie"/>
  </office:meta>
</office:document-meta>
</file>