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ppel houdende regels omtrent een bedrijven investeringszone Verordening BIZ Binnenstad Meppel 2019-2023</text:p>
      <text:section text:name="regeling_id1-3-2" text:style-name="regeling">
        <text:section text:name="aanhef_id1-3-2-1" text:style-name="aanhef">
          <text:section text:name="preambule_id1-3-2-1-1" text:style-name="preambule">
            <text:p text:style-name="al">De raad van de gemeente Meppel; </text:p>
            <text:p text:style-name="al"/>
            <text:list text:style-name="id1-3-2-1-1-3">
              <text:list-item text:style-override="id1-3-2-1-1-3-1">
                <text:number>-</text:number>
                <text:p text:style-name="al">gelezen het voorstel van burgemeester en wethouders van 20 november 2018, nummer 1300561;</text:p>
              </text:list-item>
              <text:list-item text:style-override="id1-3-2-1-1-3-2">
                <text:number>-</text:number>
                <text:p text:style-name="al">gelet op de Wet op de bedrijveninvesteringszones;</text:p>
              </text:list-item>
              <text:list-item text:style-override="id1-3-2-1-1-3-3">
                <text:number>-</text:number>
                <text:p text:style-name="al">gezien de uitvoeringsovereenkomst van 20 november 2018 gesloten met de Stichting BIZ Centrum Meppel.</text:p>
              </text:list-item>
            </text:list>
            <text:p text:style-name="al">BESLUIT: </text:p>
            <text:p text:style-name="al"/>
            <text:p text:style-name="al">vast te stellen de;</text:p>
            <text:p text:style-name="al"/>
            <text:list text:style-name="id1-3-2-1-1-8">
              <text:list-item text:style-override="id1-3-2-1-1-8-1">
                <text:number>-</text:number>
                <text:p text:style-name="al">Verordening Bedrijven Investeringszone Binnenstad Meppel 2019-2023 </text:p>
              </text:list-item>
              <text:list-item text:style-override="id1-3-2-1-1-8-2">
                <text:number>-</text:number>
                <text:p text:style-name="al">De gebiedskaart behorende bij de Verordening Bedrijven Investeringszone binnenstad Meppel 2019-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kaart;</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gebruikers jaarlijks wordt geheven om met de opbrengst activiteiten te realiseren als bedoeld in artikel 1, lid 2, van de Wet; </text:p>
                </text:list-item>
                <text:list-item text:style-override="id1-3-2-2-1-2-3-4">
                  <text:number>d.</text:number>
                  <text:p text:style-name="al">BIZ-subsidie: de op basis van de verordening en de Wet te verlenen subsidie voor de bedrijveninvesteringszone; </text:p>
                </text:list-item>
                <text:list-item text:style-override="id1-3-2-2-1-2-3-5">
                  <text:number>e.</text:number>
                  <text:p text:style-name="al">College: het college van Burgemeester en Wethouders van gemeente Meppel;   </text:p>
                </text:list-item>
                <text:list-item text:style-override="id1-3-2-2-1-2-3-6">
                  <text:number>f.</text:number>
                  <text:p text:style-name="al">Gebied: de aangewezen bedrijveninvesteringszone in de gemeente waarbinnen de BIZ-bijdrage wordt geheven; </text:p>
                </text:list-item>
                <text:list-item text:style-override="id1-3-2-2-1-2-3-7">
                  <text:number>a.</text:number>
                  <text:p text:style-name="al">Perceptiekosten: kosten voor heffing en invordering van de BIZ-bijdragen door gemeente Meppel; </text:p>
                </text:list-item>
                <text:list-item text:style-override="id1-3-2-2-1-2-3-8">
                  <text:number>b.</text:number>
                  <text:p text:style-name="al">Uitvoeringsovereenkomst: tussen de gemeente en de Stichting BIZ Centrum Meppel gesloten overeenkomst van 20 november 2018 als bedoeld in artikel 7, lid 3, van de Wet.</text:p>
                </text:list-item>
                <text:list-item text:style-override="id1-3-2-2-1-2-3-9">
                  <text:number>c.</text:number>
                  <text:p text:style-name="al">Stichting: Stichting BIZ Centrum Meppel, als bedoeld in artikel 7 van de Wet. </text:p>
                </text:list-item>
                <text:list-item text:style-override="id1-3-2-2-1-2-3-10">
                  <text:number>d.</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bijdrage’ wordt gedurende een periode van 5 jaar jaarlijks een directe belasting geheven ter zake van binnen de BIZ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IZ gelegen belastingobject gebruikt.</text:p>
                </text:list-item>
                <text:list-item text:style-override="id1-3-2-2-2-4-3">
                  <text:number>2.</text:number>
                  <text:p text:style-name="al">Voor de toepassing van he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section>
            <text:section text:name="artikel_id1-3-2-2-2-5" text:style-name="artikel">
              <text:p text:style-name="artikel_kop_titel"><text:span text:style-name="artikel_kop_label"/> <text:span text:style-name="artikel_kop_nr"/>  Artikel 5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anderjaar 2019. </text:p>
                </text:list-item>
                <text:list-item text:style-override="id1-3-2-2-2-5-3">
                  <text:number>2.</text:number>
                  <text:p text:style-name="al">De BIZ-bijdrage wordt geheven in het gebied zoals bij deze verordening behorende en daarvan deel uitmakende kaart. </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sobjecten voor zover die bestemd en in gebruik zijn voor de publieke dienst van de gemeente; </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bjecten die vanuit de WOZ-administratie zijn aangemerkt als trafo, overig cultureel en overige religieuze gebouwen;</text:p>
                    </text:list-item>
                  </text:list>
                </text:list-item>
                <text:list-item text:style-override="id1-3-2-2-2-6-3">
                  <text:number>2.</text:number>
                  <text:p text:style-name="al">In afwijking in zoverre van artikel 5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gebruiker 0,27% van de heffingsmaatstaf, met een minimum van € 250,- en een maximum bijdrage van € 1.500,-.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 </text:p>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Aanwijzing Stichting</text:p>
              <text:p text:style-name="al">De BIZ-bijdrage wordt als subsidie verstrekt aan de bij deze verordening aangewezen Stichting BIZ Centrum Meppel. De Stichting BIZ Centrum Meppel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van de gemeente Meppel niet van toepassing.</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4-3">
                  <text:number>2.</text:number>
                  <text:p text:style-name="al">De BIZ-subsidie wordt bepaald op de jaarlijks ontvangen BIZ-bijdragen verminderd met de perceptiekosten voor de heffing en invordering van de BIZ-bijdragen zoals opgenomen in de uitvoeringsovereenkomst. De door de gemeente in mindering te brengen perceptiekosten zijn vastgesteld op maximaal € 20.000,- per jaar. </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Stichting is verplicht om binnen 6 maanden na afloop van het subsidiejaar de in de uitvoeringsovereenkomst opgenomen stukken te over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Wijze van betalen</text:p>
              <text:p text:style-name="al">De gemeente betaalt de BIZ-subsidie uit in twee voorschottermijnen, namelijk:</text:p>
              <text:list text:style-name="id1-3-2-2-3-7-3">
                <text:list-item text:style-override="id1-3-2-2-3-7-3-1">
                  <text:number>1.</text:number>
                  <text:p text:style-name="al">vóór 1 juli van het kalenderjaar 80 % van de begrote subsidie;</text:p>
                </text:list-item>
                <text:list-item text:style-override="id1-3-2-2-3-7-3-2">
                  <text:number>2.</text:number>
                  <text:p text:style-name="al">vóór 1 oktober van het kalenderjaar het restant van de begrote subsidie.</text:p>
                </text:list-item>
              </text:list>
            </text:section>
            <text:section text:name="artikel_id1-3-2-2-3-8" text:style-name="artikel">
              <text:p text:style-name="artikel_kop_titel"><text:span text:style-name="artikel_kop_label">Artikel</text:span> <text:span text:style-name="artikel_kop_nr">19</text:span> Melding van relevante wijzigingen</text:p>
              <text:p text:style-name="al">De Sticht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21</text:span> Citeertitel</text:p>
              <text:p text:style-name="al">Deze verordening wordt aangehaald als: verordening BIZ Binnenstad Meppel 2019-2023.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18. </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e heer G.J. Fokkema </text:span></text:p>
          </text:section>
          <text:section text:name="ondertekening_id1-3-2-3-3">
            <text:p><text:span text:style-name="functie"/></text:p>
            <text:p><text:span text:style-name="functie">de voorzitter,</text:span></text:p>
            <text:p><text:span text:style-name="functie">De heer R.T.A. Kort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33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3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ppel houdende regels omtrent een bedrijven investeringszone Verordening BIZ Binnenstad Meppel 2019-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330</meta:user-defined>
    <meta:user-defined meta:name="OVERHEIDop.GmbID/DC.identifier">gmb-2019-57330</meta:user-defined>
    <meta:user-defined meta:name="OVERHEID.TaxonomieBeleidsagenda/OVERHEID.category">Economie | Organisatie en beleid</meta:user-defined>
    <meta:user-defined meta:name="OVERHEID.Gemeente/DC.spatial">Meppel</meta:user-defined>
    <meta:user-defined meta:name="DC.source">Wet op de bedrijveninvesteringszones;1.0:c:BWBR0035933&amp;g=2015-01-01</meta:user-defined>
    <meta:user-defined meta:name="OVERHEIDop.referentienummer">Nr. 1300562</meta:user-defined>
    <meta:user-defined meta:name="DCTERMS.alternative">Verordening BIZ Binnenstad Meppel 2019-2023</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9-03-14</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op.betreftRegeling">CVDR622248_1</meta:user-defined>
    <meta:user-defined meta:name="OVERHEIDop.versieInformatie"/>
  </office:meta>
</office:document-meta>
</file>