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openbaar groen hoek Leidekkerstraat 5 en Imk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groen hoek Leidekkerstraat 5 en Imkerstraat Alkmaar:</text:span> het kappen van 2 bomen </text:p>
            <text:p text:style-name="common-al">Datum einde bezwaartermijn: 16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2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2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2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bomen, openbaar groen hoek Leidekkerstraat 5 en Imkerstraat,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320</meta:user-defined>
    <meta:user-defined meta:name="OVERHEIDop.GmbID/DC.identifier">gmb-2019-57320</meta:user-defined>
    <meta:user-defined meta:name="OVERHEID.TaxonomieBeleidsagenda/OVERHEID.category">Natuur en milieu | Organisatie en beleid</meta:user-defined>
    <meta:user-defined meta:name="OVERHEIDop.referentienummer">182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BL 7</meta:user-defined>
    <meta:user-defined meta:name="OVERHEIDop.woonplaats">Alkmaar</meta:user-defined>
    <meta:user-defined meta:name="OVERHEIDop.straatnaam">Leidek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3 518207</meta:user-defined>
    <meta:user-defined meta:name="OVERHEIDop.versieInformatie"/>
  </office:meta>
</office:document-meta>
</file>