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Mauritslaan 1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maart 2019</text:p>
            <text:p text:style-name="common-al">Activiteit: het uitbreiden van de woning met een erker en een aanbouw</text:p>
            <text:p text:style-name="common-al">WABO-Wabonummer: OV 660487</text:p>
            <text:p text:style-name="common-al">Datum ontvangst aanvraag: 6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31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1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1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Mauritslaan 16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12</meta:user-defined>
    <meta:user-defined meta:name="OVERHEIDop.GmbID/DC.identifier">gmb-2019-573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H 16</meta:user-defined>
    <meta:user-defined meta:name="OVERHEIDop.woonplaats">Werkhov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64 448610</meta:user-defined>
    <meta:user-defined meta:name="OVERHEIDop.versieInformatie"/>
  </office:meta>
</office:document-meta>
</file>