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staande dakopbouw, Laat 1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M1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74 Alkmaar</text:span>: het vergroten van een bestaande dakopbouw </text:p>
            <text:p text:style-name="common-al">Datum ontvangst: 28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30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staande dakopbouw, Laat 17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306</meta:user-defined>
    <meta:user-defined meta:name="OVERHEIDop.GmbID/DC.identifier">gmb-2019-57306</meta:user-defined>
    <meta:user-defined meta:name="OVERHEID.TaxonomieBeleidsagenda/OVERHEID.category">Huisvesting | Organisatie en beleid</meta:user-defined>
    <meta:user-defined meta:name="OVERHEIDop.referentienummer">1811EM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M 174a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36 516146</meta:user-defined>
    <meta:user-defined meta:name="OVERHEIDop.versieInformatie"/>
  </office:meta>
</office:document-meta>
</file>