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van een 2-tal portecabines en een hal voor opslag  i.v.m. aanleggen van een verhard terrein voor de duur van 2 jaar, Diamantweg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C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iamantweg 36 Alkmaar</text:span>: het tijdelijk plaatsen van een 2-tal portecabines en een hal voor opslag i.v.m. aanleggen van een verhard terrein voor de duur van 2 jaar </text:p>
            <text:p text:style-name="common-al">Datum ontvangst: 6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30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0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0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plaatsen van een 2-tal portecabines en een hal voor opslag  i.v.m. aanleggen van een verhard terrein voor de duur van 2 jaar, Diamantweg 3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305</meta:user-defined>
    <meta:user-defined meta:name="OVERHEIDop.GmbID/DC.identifier">gmb-2019-57305</meta:user-defined>
    <meta:user-defined meta:name="OVERHEID.TaxonomieBeleidsagenda/OVERHEID.category">Ruimte en infrastructuur | Organisatie en beleid</meta:user-defined>
    <meta:user-defined meta:name="OVERHEIDop.referentienummer">1812RC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C 36</meta:user-defined>
    <meta:user-defined meta:name="OVERHEIDop.woonplaats">Alkmaar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95 512362</meta:user-defined>
    <meta:user-defined meta:name="OVERHEIDop.versieInformatie"/>
  </office:meta>
</office:document-meta>
</file>