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bedrijfsgebouw en aanleggen in-of uitrit, Holsteinstraat (Kavel E) (zaaknummer 6737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lsteinstraat (Kavel E)</text:span> – voor het bouwen van een bedrijfsgebouw en het aanleggen van een in- of uitrit, verzonden op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30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bedrijfsgebouw en aanleggen in-of uitrit, Holsteinstraat (Kavel E) (zaaknummer 6737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01</meta:user-defined>
    <meta:user-defined meta:name="OVERHEIDop.GmbID/DC.identifier">gmb-2019-5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RT 14</meta:user-defined>
    <meta:user-defined meta:name="OVERHEIDop.woonplaats">Zwolle</meta:user-defined>
    <meta:user-defined meta:name="OVERHEIDop.straatnaam">Holstei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131 504994</meta:user-defined>
    <meta:user-defined meta:name="OVERHEIDop.versieInformatie"/>
  </office:meta>
</office:document-meta>
</file>