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temmingsplan en omgevingsvergunning, besluit omgevingsvergunning bouwen van een woning met garage, kadastraal bekend gemeente Wittem, sectie P, nr. 473, Cartils ong.,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 EN 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Coördinatiebesluit Cartils ong. (nabij Cartils 4) te Witte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rtils ong. te Wittem, kadastraal bekend gemeente Wittem, sectie P, nr. 473</text:span> </text:p>
                  </table:table-cell>
                  <table:table-cell table:style-name="entry" table:number-rows-spanned="1" table:number-columns-spanned="1">
                    <text:p text:style-name="table_al">Besluit omgevingsvergunning bouwen van een woning met garage</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Beroep 6 weken (14 maart t/m 25 april)</text:p>
                  </table:table-cell>
                </table:table-row>
              </table:table>
              <text:p text:style-name="table_bottom"/>
            </text:section>
            <text:p text:style-name="common-al"/>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29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9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9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omgevingsvergunning, besluit omgevingsvergunning bouwen van een woning met garage, kadastraal bekend gemeente Wittem, sectie P, nr. 473, Cartils ong.,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298</meta:user-defined>
    <meta:user-defined meta:name="OVERHEIDop.GmbID/DC.identifier">gmb-2019-57298</meta:user-defined>
    <meta:user-defined meta:name="OVERHEID.TaxonomieBeleidsagenda/OVERHEID.category">Huisvesting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