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schuiframen voor stolpramen, Hoogstraat 26 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KV2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oogstraat 26 A Alkmaar</text:span>: het vervangen van schuiframen voor stolpramen </text:p>
            <text:p text:style-name="common-al">Datum ontvangst: 6 maart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7297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29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29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schuiframen voor stolpramen, Hoogstraat 26 A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7297</meta:user-defined>
    <meta:user-defined meta:name="OVERHEIDop.GmbID/DC.identifier">gmb-2019-57297</meta:user-defined>
    <meta:user-defined meta:name="OVERHEID.TaxonomieBeleidsagenda/OVERHEID.category">Huisvesting | Organisatie en beleid</meta:user-defined>
    <meta:user-defined meta:name="OVERHEIDop.referentienummer">1811KV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KV 26a</meta:user-defined>
    <meta:user-defined meta:name="OVERHEIDop.woonplaats">Alkmaar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563 516279</meta:user-defined>
    <meta:user-defined meta:name="OVERHEIDop.versieInformatie"/>
  </office:meta>
</office:document-meta>
</file>