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hoeksestraat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een besluit genomen op de aanvraag met zaaknummer HOV-18-2482 voor het bouwen van een bedrijfspand op locatie Boterhoeksestraat 1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terhoeksestraat 15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293</meta:user-defined>
    <meta:user-defined meta:name="OVERHEIDop.GmbID/DC.identifier">gmb-2019-5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GA 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845 440802</meta:user-defined>
    <meta:user-defined meta:name="OVERHEIDop.versieInformatie"/>
  </office:meta>
</office:document-meta>
</file>