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Westeinde 110 A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VH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110 A Schermerhorn</text:span>: het vergroten van een woning </text:p>
            <text:p text:style-name="common-al">Datum ontvangst: 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Westeinde 110 A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91</meta:user-defined>
    <meta:user-defined meta:name="OVERHEIDop.GmbID/DC.identifier">gmb-2019-57291</meta:user-defined>
    <meta:user-defined meta:name="OVERHEID.TaxonomieBeleidsagenda/OVERHEID.category">Huisvesting | Organisatie en beleid</meta:user-defined>
    <meta:user-defined meta:name="OVERHEIDop.referentienummer">1636VH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VH 110a</meta:user-defined>
    <meta:user-defined meta:name="OVERHEIDop.woonplaats">Schermerhor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0572 512802</meta:user-defined>
    <meta:user-defined meta:name="OVERHEIDop.versieInformatie"/>
  </office:meta>
</office:document-meta>
</file>